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ome As You Are - Nirvana</text:p>
      <text:p>G|----------0---0---------2------2-|</text:p>
      <text:p>D|-0-0-1-2----2---2-2-1-0---0-0----|</text:p>
      <text:p/>
      <text:p>[Verse] Dm C Dm C</text:p>
      <text:p><text:span text:style-name="Measure_20__23_1">Come</text:span> as you a<text:span text:style-name="Measure_20__23_2">re, a</text:span>s you we<text:span text:style-name="Measure_20__23_1">re</text:span></text:p>
      <text:p>As I wa<text:span text:style-name="Measure_20__23_2">nt y</text:span>ou to b<text:span text:style-name="Measure_20__23_1">e</text:span></text:p>
      <text:p>As a frie<text:span text:style-name="Measure_20__23_2">nd</text:span> (x2) - As an o<text:span text:style-name="Measure_20__23_2">ld e</text:span>nem<text:span text:style-name="Measure_20__23_1">y</text:span></text:p>
      <text:p>Take your ti<text:span text:style-name="Measure_20__23_2">me, h</text:span>urry u<text:span text:style-name="Measure_20__23_1">p</text:span></text:p>
      <text:p>Choice is you<text:span text:style-name="Measure_20__23_2">rs, d</text:span>on't be la<text:span text:style-name="Measure_20__23_1">te</text:span></text:p>
      <text:p>Take a re<text:span text:style-name="Measure_20__23_2">st a</text:span>s a frie<text:span text:style-name="Measure_20__23_1">nd</text:span> - As an o<text:span text:style-name="Measure_20__23_2">ld</text:span></text:p>
      <text:p/>
      <text:p>[Chorus] F Dm F Dm - Memor<text:span text:style-name="Measure_20__23_1">i</text:span><text:span text:style-name="Measure_20__23_2">a</text:span> (x4)</text:p>
      <text:p/>
      <text:p><text:span text:style-name="Measure_20__23_1">Come</text:span> doused in mu<text:span text:style-name="Measure_20__23_2">d, s</text:span>oaked in blea<text:span text:style-name="Measure_20__23_1">ch</text:span></text:p>
      <text:p>As I wa<text:span text:style-name="Measure_20__23_2">nt y</text:span>ou to b<text:span text:style-name="Measure_20__23_1">e</text:span></text:p>
      <text:p>As a tre<text:span text:style-name="Measure_20__23_2">nd, a</text:span>s a frie<text:span text:style-name="Measure_20__23_1">nd</text:span> <text:s text:c="4"/>[Chorus]</text:p>
      <text:p>As an o<text:span text:style-name="Measure_20__23_2">ld</text:span></text:p>
      <text:p><text:s text:c="12"/>And I <text:span text:style-name="Measure_20__23_2">swear</text:span> <text:s text:c="4"/>[Bridge]</text:p>
      <text:p>That I <text:span text:style-name="Measure_20__23_1">don't</text:span> have a gun <text:s text:c="5"/>G Bb G Bb</text:p>
      <text:p>(No, I do<text:span text:style-name="Measure_20__23_1">n't h</text:span>ave a gun x2)</text:p>
      <text:p/>
      <text:p><text:s/>[Instru - Verse] (x4)</text:p>
      <text:p>[Chorus] [Bridge] (x4)</text:p>
      <text:p><text:s text:c="2"/>[Outro - Verse] (… - Memor<text:span text:style-name="Measure_20__23_1">i</text:span><text:span text:style-name="Measure_20__23_2">a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1111111111111in" fo:page-width="8.97222222222222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evermind</meta:user-defined>
    <meta:user-defined meta:name="Year">1991</meta:user-defined>
  </office:meta>
</office:document-meta>
</file>